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fo:font-weight="bold" style:font-weight-asian="bold" style:font-weight-complex="bol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style="italic" style:font-style-asian="italic" style:font-style-complex="italic"/>
    </style:style>
    <style:style style:name="T5" style:parent-style-name="Standardskriftforavsnitt" style:family="text">
      <style:text-properties fo:font-style="italic" style:font-style-asian="italic" style:font-style-complex="italic"/>
    </style:style>
    <style:style style:name="T6" style:parent-style-name="Standardskriftforavsnitt" style:family="text">
      <style:text-properties fo:font-style="italic" style:font-style-asian="italic" style:font-style-complex="italic"/>
    </style:style>
    <style:style style:name="T7" style:parent-style-name="Standardskriftforavsnitt" style:family="text">
      <style:text-properties fo:font-style="italic" style:font-style-asian="italic" style:font-style-complex="italic"/>
    </style:style>
    <style:style style:name="T8" style:parent-style-name="Standardskriftforavsnitt" style:family="text">
      <style:text-properties fo:font-style="italic" style:font-style-asian="italic" style:font-style-complex="italic"/>
    </style:style>
  </office:automatic-styles>
  <office:body>
    <office:text text:use-soft-page-breaks="true">
      <text:p text:style-name="P1">Til medlemmer i Meløy Næringsforum og ellers åpent til alle det måtte angå og interessere!<text:line-break/><text:line-break/><text:span text:style-name="T2">Daglig leders egenerklæring om habilitet</text:span><text:span text:style-name="T3"><text:line-break/></text:span><text:line-break/>Det er ikke slik at årsmøtet og styret i Meløy Næringsforum (MNF) krever av sin daglig leder at<text:s/>han/hun skal levere en formell egenerklæring på habilitet. Men, siden jeg, Edmund Ulsnæs, har bakgrunn og eierskap i drift av egne selskaper og verv, ønsker jeg selv å vise en åpenhet, slik at min habilitet kan vurderes.<text:line-break/><text:line-break/>Ved tiltredelsen 1. oktober 2024 ble det avtalt med daværende styreleder i MNF at jeg:<text:line-break/>1. Midlertidig fortsatte som styreleder i Meløy Industriutvikling AS, et selskap 100 prosent eiet av Meløy kommune. Status: jeg fratrådte dette vervet pr. 30. juni 2025.<text:line-break/>2. Midlertidig ivaretok enkelte oppgaver for Kulingen Marked, knyttet til innholdsproduksjon for kunder i næringslivet. I perioden 1. oktober 2024 til 1. februar 2025 arbeidet jeg derfor kun 80 prosent i MNF. <text:s/>Status: jeg fratrådte alle disse oppgavene pr. 1. mars 2025.<text:line-break/><text:line-break/>Pr. 31. desember 2025 er mine øvrige roller knyttet til selskapene under Ulsnæs Holding ANS, som jeg eier 33,3 prosent av, likesom mine døtre Synne og Malin:<text:line-break/><text:line-break/>-<text:s/><text:span text:style-name="T4">Ørnes Hotell AS</text:span>: jeg var styreleder i ett år, fram til 30. juni 2025, da jeg fratrådte styret. Min datter Synne er daglig leder og styreleder i Ørnes Hotell AS, og min datter Malin arbeider også i selskapet.<text:line-break/>-<text:s/><text:span text:style-name="T5">Ulsnæs Eiendom AS</text:span>: selskapet eier 2 rekkehus og en enebolig i Glomfjord, samt en del av bygget der jeg selv bor, Spilderneset 12 på Ørnes. I alle enhetene drives i dag utleie, og i Ulsnæs Eiendom er jeg styreleder og kontaktperson. Siden jeg selv inntil videre arbeider fra kontorene etter tidligere Framtia, i Spilderneset 12, betaler MNF leie på 4.000 kroner månedlig til Ulsnæs Eiendom, inkludert alle kostnader.<text:line-break/>-<text:s/><text:span text:style-name="T6">Ny Næring AS</text:span>: er min egen tidligere arbeidsgiver, men der aktiviteten er blitt stoppet i forbindelse med at jeg selv ble ansatt i MNF. Selskapet vurderes nå avviklet fullt ut.<text:line-break/>-<text:s/><text:span text:style-name="T7">Ulsnæs AS</text:span>: er selskapet der jeg selv skulle jobbe, etter et salg av Ny Næring AS. Salget ble ikke gjennomført, men siden Ulsnæs AS ikke er aktivt, klargjøres det nå for avvikling.<text:line-break/><text:line-break/>Når det gjelder min egen rolle i familievirksomheten, er mine døtre og jeg i en prosess der målet er at jeg skal fases ut som eier, slik at de to eier selskapene 50 prosent hver. På grunn av økonomiske og praktiske forhold vil en slik prosess strekke seg over de neste tre årene.<text:line-break/><text:line-break/>Jeg ikke medlem av noe politisk parti, har ingen politiske verv eller verv i andre organisasjoner.<text:s/><text:line-break/><text:soft-page-break/><text:line-break/><text:span text:style-name="T8">Edmund Ulsnæ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løy Næringsforum</meta:initial-creator>
    <dc:creator>Meløy Næringsforum</dc:creator>
    <meta:creation-date>2025-12-09T09:22:00Z</meta:creation-date>
    <dc:date>2025-12-10T12:31:00Z</dc:date>
    <meta:print-date>2025-12-10T12:31:00Z</meta:print-date>
    <meta:template xlink:href="Normal" xlink:type="simple"/>
    <meta:editing-cycles>3</meta:editing-cycles>
    <meta:editing-duration>PT2400S</meta:editing-duration>
    <meta:document-statistic meta:page-count="2" meta:paragraph-count="5" meta:word-count="400" meta:character-count="2521" meta:row-count="17" meta:non-whitespace-character-count="2126"/>
  </office:meta>
</office:document-meta>
</file>